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margin-top="0cm" fo:margin-bottom="0.353cm" fo:line-height="115%"/>
      <style:text-properties style:font-name="Calibri" fo:font-size="11pt" style:font-name-asian="Calibri" style:font-size-asian="11pt" style:font-name-complex="Calibri" style:font-size-complex="11pt"/>
    </style:style>
    <style:style style:name="T1" style:family="text">
      <style:text-properties style:font-name="Calibri" fo:font-size="11pt" style:font-name-asian="Calibri" style:font-size-asian="11pt" style:font-name-complex="Calibri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ziękujemy za skorzystanie z naszej oferty.<text:line-break/>Mamy szczerą nadzieję, że zakupiony przez Państwa zestaw spełni wszystkie oczekiwania</text:p>
      <text:p text:style-name="Standard"><text:tab/><text:tab/><text:tab/><text:tab/><text:tab/><text:tab/><text:tab/><text:tab/><text:tab/><text:tab/>Exo Factory</text:p>
      <text:p text:style-name="Standard"/>
      <text:p text:style-name="Standard">Starter – skład zestawu oraz instrukcja krok po kroku :</text:p>
      <text:p text:style-name="Standard"/>
      <text:list xml:id="list2405759884025297301" text:style-name="L1">
        <text:list-item>
          <text:p text:style-name="P1">Pojemniki</text:p>
          <text:p text:style-name="P1">Wieczka pojemników będą wymagały od nas małej ingerencji. <text:line-break/>Wedle własnego uznania robimy w wieczkach kilka małych dziurek – otworów wentylacyjnych</text:p>
          <text:p text:style-name="P1">Wieczka pojemników wyłożone są specjalnym materiałem, który po spryskaniu będzie trzymał wilgoć nawet przez 5-7 dni. Należy więc spryskać wieczko i zaczekać aż materiał nasiąknie wodą.</text:p>
        </text:list-item>
        <text:list-item>
          <text:p text:style-name="P1">Wolina drzewna <text:line-break/>Umieszczamy niewielką ilość wełny drzewnej wewnątrz naszego pojemnika <text:line-break/>Wedle uznania możemy dołożyć suche gałęzie bądź liście<text:line-break/>Nie ma potrzeby stosowania podłoża</text:p>
        </text:list-item>
        <text:list-item>
          <text:p text:style-name="P1">Owady</text:p>
          <text:p text:style-name="P1">W zestawie otrzymują Państwo dwie modliszki. <text:line-break/>Modliszki rozdzielamy i umieszczamy w uprzednio przygotowanych pojemnikach. <text:line-break/>Każdej z modliszek wsypujemy nie więcej jak 5-10 muszek, raz na dwa dni. <text:line-break/>W miarę wzrostu i rozwoju naszego owada, ilość muszek możemy zwiększyć zaś częstotliwość karmienia ograniczyć do 2 x w tygodniu</text:p>
        </text:list-item>
        <text:list-item>
          <text:p text:style-name="P1">Muszki </text:p>
          <text:p text:style-name="P1">W zestawie załączona jest jedna hodowla muszek, którą wg. Własnego uznania możemy odtworzyć na podstawie przepisu poniżej :</text:p>
          <text:p text:style-name="P1"/>
          <text:p text:style-name="P2">Muszki Drosophila </text:p>
          <text:p text:style-name="P2">Substrat hodowlany :</text:p>
          <text:p text:style-name="P2">- 100 gram drożdży piekarskich</text:p>
          <text:p text:style-name="P2">- 250 gram startego jabłka</text:p>
          <text:p text:style-name="P2">- 3 łyżki wina czerwonego</text:p>
          <text:p text:style-name="P2">- 50 gram płatków owsianych</text:p>
          <text:p text:style-name="P2">Wszystko miksujemy na jednolitą masę i rozkładamy do plastikowych kubków 500 ml </text:p>
          <text:p text:style-name="P2">Po rozłożeniu substratu zostawiamy na około 4 h.<text:line-break/>Po tym czasie, wrzucamy na substrat ok 10-20 muszek <text:line-break/>Nakrywamy gazą : gotowe </text:p>
          <text:p text:style-name="P1"><text:span text:style-name="T1">Okres oczekiwania - około 7 dni do pojawienia się larw</text:span></text:p>
        </text:list-item>
      </text:list>
      <text:p text:style-name="Standard"><text:s/></text:p>
      <text:p text:style-name="Standard"><text:tab/>Zachęcamy do odwiedzania strony naszej hodowli :</text:p>
      <text:p text:style-name="Standard"><text:tab/><text:a xlink:type="simple" xlink:href="http://www.exo-factory.pl/" text:style-name="Internet_20_link" text:visited-style-name="Visited_20_Internet_20_Link">www.exo-factory.pl</text:a> <text:s/>- największej hodowli owadów egzotycznych w Pols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6M4S</meta:editing-duration>
    <meta:editing-cycles>3</meta:editing-cycles>
    <meta:generator>OpenOffice/4.1.5$Win32 OpenOffice.org_project/415m1$Build-9789</meta:generator>
    <dc:date>2018-10-18T19:26:54.88</dc:date>
    <meta:document-statistic meta:table-count="0" meta:image-count="0" meta:object-count="0" meta:page-count="1" meta:paragraph-count="23" meta:word-count="261" meta:character-count="1733"/>
    <dc:creator>Bart </dc:creator>
    <meta:user-defined meta:name="Info 1"/>
    <meta:user-defined meta:name="Info 2"/>
    <meta:user-defined meta:name="Info 3"/>
    <meta:user-defined meta:name="Info 4"/>
  </office:meta>
</office:document-meta>
</file>